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Mail" style:family="table">
      <style:table-properties style:width="17cm" table:align="margins" fo:background-color="transparent">
        <style:background-image/>
      </style:table-properties>
    </style:style>
    <style:style style:name="Mail.A" style:family="table-column">
      <style:table-column-properties style:column-width="2.088cm" style:rel-column-width="8050*"/>
    </style:style>
    <style:style style:name="Mail.B" style:family="table-column">
      <style:table-column-properties style:column-width="1.812cm" style:rel-column-width="6983*"/>
    </style:style>
    <style:style style:name="Mail.C" style:family="table-column">
      <style:table-column-properties style:column-width="13.1cm" style:rel-column-width="50502*"/>
    </style:style>
    <style:style style:name="Mail.1" style:family="table-row">
      <style:table-row-properties fo:background-color="transparent">
        <style:background-image/>
      </style:table-row-properties>
    </style:style>
    <style:style style:name="Mail.A1" style:family="table-cell">
      <style:table-cell-properties fo:background-color="#b2b2b2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Mail.C1" style:family="table-cell">
      <style:table-cell-properties fo:padding="0.049cm" fo:border="0.05pt solid #000000" style:writing-mode="page"/>
    </style:style>
    <style:style style:name="Mail.B2" style:family="table-cell">
      <style:table-cell-properties fo:background-color="#b2b2b2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Mail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Mail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Mail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Mail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Mail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Mail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Mail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Mail.C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Mail.A6" style:family="table-cell">
      <style:table-cell-properties fo:padding="0.049cm" fo:border-left="0.05pt dashed #000000" fo:border-right="none" fo:border-top="none" fo:border-bottom="0.05pt dashed #000000" style:writing-mode="page"/>
    </style:style>
    <style:style style:name="Mail.B6" style:family="table-cell">
      <style:table-cell-properties fo:padding="0.049cm" fo:border-left="0.05pt dashed #000000" fo:border-right="none" fo:border-top="none" fo:border-bottom="0.05pt dashed #000000" style:writing-mode="page"/>
    </style:style>
    <style:style style:name="Mail.C6" style:family="table-cell">
      <style:table-cell-properties fo:padding="0.049cm" fo:border-left="0.05pt dashed #000000" fo:border-right="0.05pt dashed #000000" fo:border-top="none" fo:border-bottom="0.05pt dashed #000000" style:writing-mode="page"/>
    </style:style>
    <style:style style:name="Mail.A7" style:family="table-cell">
      <style:table-cell-properties fo:padding="0.049cm" fo:border-left="0.05pt dashed #666666" fo:border-right="none" fo:border-top="none" fo:border-bottom="0.05pt dashed #666666" style:writing-mode="page"/>
    </style:style>
    <style:style style:name="Mail.B7" style:family="table-cell">
      <style:table-cell-properties fo:padding="0.049cm" fo:border-left="0.05pt dashed #666666" fo:border-right="none" fo:border-top="none" fo:border-bottom="0.05pt dashed #666666" style:writing-mode="page"/>
    </style:style>
    <style:style style:name="Mail.C7" style:family="table-cell">
      <style:table-cell-properties fo:padding="0.049cm" fo:border-left="0.05pt dashed #666666" fo:border-right="0.05pt dashed #666666" fo:border-top="none" fo:border-bottom="0.05pt dashed #666666" style:writing-mode="page"/>
    </style:style>
    <style:style style:name="Mail.A8" style:family="table-cell">
      <style:table-cell-properties fo:padding="0.049cm" fo:border-left="0.05pt dashed #b2b2b2" fo:border-right="none" fo:border-top="none" fo:border-bottom="0.05pt dashed #b2b2b2" style:writing-mode="page"/>
    </style:style>
    <style:style style:name="Mail.B8" style:family="table-cell">
      <style:table-cell-properties fo:padding="0.049cm" fo:border-left="0.05pt dashed #b2b2b2" fo:border-right="none" fo:border-top="none" fo:border-bottom="0.05pt dashed #b2b2b2" style:writing-mode="page"/>
    </style:style>
    <style:style style:name="Mail.C8" style:family="table-cell">
      <style:table-cell-properties fo:padding="0.049cm" fo:border-left="0.05pt dashed #b2b2b2" fo:border-right="0.05pt dashed #b2b2b2" fo:border-top="none" fo:border-bottom="0.05pt dashed #b2b2b2" style:writing-mode="page"/>
    </style:style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text-properties style:font-name="Liberation Sans" officeooo:rsid="000f9c7a" officeooo:paragraph-rsid="000f9c7a"/>
    </style:style>
    <style:style style:name="P3" style:family="paragraph" style:parent-style-name="Standard">
      <style:text-properties style:font-name="Liberation Sans" officeooo:rsid="000f9c7a" officeooo:paragraph-rsid="0012b3fa"/>
    </style:style>
    <style:style style:name="P4" style:family="paragraph" style:parent-style-name="Standard">
      <style:text-properties style:font-name="Liberation Sans" fo:font-weight="bold" officeooo:rsid="000f9c7a" officeooo:paragraph-rsid="000f9c7a" style:font-weight-asian="bold" style:font-weight-complex="bold"/>
    </style:style>
    <style:style style:name="P5" style:family="paragraph" style:parent-style-name="Standard">
      <style:text-properties style:font-name="Liberation Sans" fo:font-weight="bold" officeooo:rsid="000f9c7a" officeooo:paragraph-rsid="0014d14f" style:font-weight-asian="bold" style:font-weight-complex="bold"/>
    </style:style>
    <style:style style:name="P6" style:family="paragraph" style:parent-style-name="Standard">
      <style:text-properties style:font-name="Liberation Sans" officeooo:rsid="0014d14f" officeooo:paragraph-rsid="0014d14f"/>
    </style:style>
    <style:style style:name="P7" style:family="paragraph" style:parent-style-name="Standard">
      <style:text-properties officeooo:paragraph-rsid="000f9c7a"/>
    </style:style>
    <style:style style:name="P8" style:family="paragraph" style:parent-style-name="Standard">
      <style:paragraph-properties fo:padding="0.049cm" fo:border="0.06pt solid #000000"/>
      <style:text-properties style:font-name="Liberation Sans"/>
    </style:style>
    <style:style style:name="P9" style:family="paragraph" style:parent-style-name="Standard">
      <style:paragraph-properties fo:padding="0.049cm" fo:border="0.06pt solid #000000"/>
      <style:text-properties style:font-name="Liberation Sans" fo:font-size="10pt" officeooo:rsid="0016ba12" officeooo:paragraph-rsid="0016ba12" style:font-size-asian="10pt" style:font-size-complex="10pt"/>
    </style:style>
    <style:style style:name="P10" style:family="paragraph" style:parent-style-name="Standard">
      <style:paragraph-properties fo:padding="0.049cm" fo:border="0.06pt solid #000000"/>
      <style:text-properties style:font-name="Liberation Sans" fo:font-size="10pt" officeooo:rsid="001816ef" officeooo:paragraph-rsid="001816ef" style:font-size-asian="10pt" style:font-size-complex="10pt"/>
    </style:style>
    <style:style style:name="P11" style:family="paragraph" style:parent-style-name="Standard">
      <style:paragraph-properties fo:padding="0.049cm" fo:border="0.06pt solid #000000"/>
      <style:text-properties style:font-name="Liberation Sans" officeooo:rsid="001816ef" officeooo:paragraph-rsid="001816ef"/>
    </style:style>
    <style:style style:name="P12" style:family="paragraph" style:parent-style-name="Standard">
      <style:paragraph-properties fo:padding="0.049cm" fo:border="0.06pt solid #000000"/>
      <style:text-properties style:font-name="Liberation Sans" officeooo:rsid="0014d14f" officeooo:paragraph-rsid="0014d14f"/>
    </style:style>
    <style:style style:name="P13" style:family="paragraph" style:parent-style-name="Standard">
      <style:paragraph-properties fo:padding="0.049cm" fo:border="0.06pt solid #000000"/>
      <style:text-properties officeooo:paragraph-rsid="0014d14f"/>
    </style:style>
    <style:style style:name="P14" style:family="paragraph" style:parent-style-name="Standard">
      <style:paragraph-properties fo:padding="0.049cm" fo:border="0.06pt solid #000000"/>
      <style:text-properties officeooo:rsid="001cf3dc" officeooo:paragraph-rsid="001cf3dc"/>
    </style:style>
    <style:style style:name="P15" style:family="paragraph" style:parent-style-name="Standard">
      <style:paragraph-properties fo:padding="0.049cm" fo:border="0.06pt solid #000000"/>
      <style:text-properties officeooo:rsid="001cf3dc" officeooo:paragraph-rsid="00201996"/>
    </style:style>
    <style:style style:name="P16" style:family="paragraph" style:parent-style-name="Standard">
      <style:paragraph-properties fo:padding="0.049cm" fo:border="0.06pt solid #000000"/>
      <style:text-properties officeooo:rsid="001d0a9b" officeooo:paragraph-rsid="001d0a9b"/>
    </style:style>
    <style:style style:name="P17" style:family="paragraph" style:parent-style-name="Standard">
      <style:paragraph-properties fo:padding="0.049cm" fo:border="0.06pt solid #000000"/>
      <style:text-properties officeooo:paragraph-rsid="00201996"/>
    </style:style>
    <style:style style:name="P18" style:family="paragraph" style:parent-style-name="Table_20_Contents">
      <style:text-properties style:font-name="Liberation Sans" fo:font-weight="bold" officeooo:rsid="000f9c7a" officeooo:paragraph-rsid="000f9c7a" style:font-weight-asian="bold" style:font-weight-complex="bold"/>
    </style:style>
    <style:style style:name="P19" style:family="paragraph" style:parent-style-name="Standard">
      <style:text-properties style:font-name="Liberation Sans" fo:font-weight="bold" officeooo:rsid="0014d14f" officeooo:paragraph-rsid="0014d14f" style:font-weight-asian="bold" style:font-weight-complex="bold"/>
    </style:style>
    <style:style style:name="P20" style:family="paragraph" style:parent-style-name="Standard">
      <style:text-properties style:font-name="Liberation Sans" fo:font-weight="bold" officeooo:rsid="000f9c7a" officeooo:paragraph-rsid="0012b3fa" style:font-weight-asian="bold" style:font-weight-complex="bold"/>
    </style:style>
    <style:style style:name="P21" style:family="paragraph" style:parent-style-name="Standard">
      <style:paragraph-properties fo:padding="0.049cm" fo:border="0.06pt solid #000000"/>
      <style:text-properties style:font-name="Liberation Sans" officeooo:rsid="0014d14f" officeooo:paragraph-rsid="0014d14f"/>
    </style:style>
    <style:style style:name="P22" style:family="paragraph" style:parent-style-name="Standard">
      <style:paragraph-properties fo:padding="0.049cm" fo:border="0.06pt solid #000000"/>
      <style:text-properties style:font-name="Liberation Sans" officeooo:rsid="0014d14f" officeooo:paragraph-rsid="00201996"/>
    </style:style>
    <style:style style:name="P23" style:family="paragraph" style:parent-style-name="Standard">
      <style:paragraph-properties fo:padding="0.049cm" fo:border="0.06pt solid #000000"/>
      <style:text-properties style:font-name="Liberation Sans" officeooo:rsid="0014d14f" officeooo:paragraph-rsid="001c4044"/>
    </style:style>
    <style:style style:name="P24" style:family="paragraph" style:parent-style-name="Standard">
      <style:paragraph-properties fo:padding="0.049cm" fo:border="0.06pt solid #000000"/>
      <style:text-properties style:font-name="Liberation Sans" officeooo:rsid="0016ba12" officeooo:paragraph-rsid="001c4044"/>
    </style:style>
    <style:style style:name="P25" style:family="paragraph" style:parent-style-name="Standard">
      <style:paragraph-properties fo:padding="0.049cm" fo:border="0.06pt solid #000000"/>
      <style:text-properties officeooo:paragraph-rsid="002924f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4d14f"/>
    </style:style>
    <style:style style:name="T3" style:family="text">
      <style:text-properties style:font-name="Liberation Sans"/>
    </style:style>
    <style:style style:name="T4" style:family="text">
      <style:text-properties style:font-name="Liberation Sans" officeooo:rsid="0014d14f"/>
    </style:style>
    <style:style style:name="T5" style:family="text">
      <style:text-properties style:font-name="Liberation Sans" fo:font-weight="bold" officeooo:rsid="000f9c7a" style:font-weight-asian="bold" style:font-weight-complex="bold"/>
    </style:style>
    <style:style style:name="T6" style:family="text">
      <style:text-properties style:font-name="Liberation Sans" officeooo:rsid="001cf3dc"/>
    </style:style>
    <style:style style:name="T7" style:family="text">
      <style:text-properties style:font-name="Liberation Sans" fo:background-color="#cccccc" loext:char-shading-value="0"/>
    </style:style>
    <style:style style:name="T8" style:family="text">
      <style:text-properties style:font-name="Liberation Sans" officeooo:rsid="0014d14f" fo:background-color="#cccccc" loext:char-shading-value="0"/>
    </style:style>
    <style:style style:name="T9" style:family="text">
      <style:text-properties style:font-name="Liberation Sans" officeooo:rsid="001cf3dc" fo:background-color="#cccccc" loext:char-shading-value="0"/>
    </style:style>
    <style:style style:name="T10" style:family="text">
      <style:text-properties style:font-name="Liberation Sans" officeooo:rsid="001deaf0" fo:background-color="#cccccc" loext:char-shading-value="0"/>
    </style:style>
    <style:style style:name="T11" style:family="text">
      <style:text-properties style:font-name="Liberation Sans" officeooo:rsid="00201996" fo:background-color="#cccccc" loext:char-shading-value="0"/>
    </style:style>
    <style:style style:name="T12" style:family="text">
      <style:text-properties style:font-name="Liberation Sans" officeooo:rsid="0021ba6a" fo:background-color="#cccccc" loext:char-shading-value="0"/>
    </style:style>
    <style:style style:name="T13" style:family="text">
      <style:text-properties style:font-name="Liberation Sans" officeooo:rsid="001d0a9b"/>
    </style:style>
    <style:style style:name="T14" style:family="text">
      <style:text-properties style:font-name="Liberation Sans" officeooo:rsid="001dc2c8"/>
    </style:style>
    <style:style style:name="T15" style:family="text">
      <style:text-properties style:font-name="Liberation Sans" officeooo:rsid="001deaf0"/>
    </style:style>
    <style:style style:name="T16" style:family="text">
      <style:text-properties style:font-name="Liberation Sans" officeooo:rsid="00201996"/>
    </style:style>
    <style:style style:name="T17" style:family="text">
      <style:text-properties style:font-name="Liberation Sans" officeooo:rsid="00239f65"/>
    </style:style>
    <style:style style:name="T18" style:family="text">
      <style:text-properties style:font-name="Liberation Sans" officeooo:rsid="000f9c7a"/>
    </style:style>
    <style:style style:name="T19" style:family="text">
      <style:text-properties style:font-name="Liberation Sans" officeooo:rsid="0023f8da"/>
    </style:style>
    <style:style style:name="T20" style:family="text">
      <style:text-properties style:font-name="Liberation Sans" officeooo:rsid="0024a469"/>
    </style:style>
    <style:style style:name="T21" style:family="text">
      <style:text-properties style:font-name="Liberation Sans" officeooo:rsid="00256891"/>
    </style:style>
    <style:style style:name="T22" style:family="text">
      <style:text-properties style:font-name="Liberation Sans" officeooo:rsid="002924f9"/>
    </style:style>
    <style:style style:name="T23" style:family="text">
      <style:text-properties officeooo:rsid="001816ef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officeooo:rsid="002924f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Sie arbeiten in einer Firma. Die Geschäftsführerin schreibt ein E-Mail. </text:p>
      <text:p text:style-name="P6"/>
      <text:p text:style-name="P9">Gesendet: <text:s/><text:span text:style-name="T23">heute, 15:33 Uhr</text:span></text:p>
      <text:p text:style-name="P10">Von: <text:tab/> <text:s text:c="5"/>Vera Müller</text:p>
      <text:p text:style-name="P11"><text:span text:style-name="T24">An:<text:tab/> <text:s text:c="5"/></text:span><text:a xlink:type="simple" xlink:href="mailto:team-verkauf@firma-mueller.de" text:style-name="Internet_20_link" text:visited-style-name="Visited_20_Internet_20_Link"><text:span text:style-name="T24">team-verkauf@firma-mueller.de</text:span></text:a></text:p>
      <text:p text:style-name="P10">Betreff: <text:s text:c="6"/>Abschlussfeier</text:p>
      <text:p text:style-name="P11"><text:s/>______________________________________________________________________</text:p>
      <text:p text:style-name="P12"/>
      <text:p text:style-name="P12">Liebe Mitarbeiterinnen und Mitarbeiter, </text:p>
      <text:p text:style-name="P12"/>
      <text:p text:style-name="P13"><text:span text:style-name="T4">wir wollen den Abschluss eines erfolgreichen Geschäftsjahres feiern. </text:span><text:span text:style-name="T13">Unsere Firma </text:span></text:p>
      <text:p text:style-name="P16"><text:span text:style-name="T3">hat in diesem Jahr eine neue Filiale eröffnet und </text:span><text:span text:style-name="T14">konnte </text:span><text:span text:style-name="T3">weitere Mitarbeiter*innen einstell</text:span><text:span text:style-name="T14">en</text:span><text:span text:style-name="T3">. Das möchten wir feiern. </text:span></text:p>
      <text:p text:style-name="P25"><text:span text:style-name="T13">Am 7. Dezember </text:span><text:span text:style-name="T17">ab 1</text:span><text:span text:style-name="T21">8</text:span><text:span text:style-name="T17">:00 Uhr </text:span><text:span text:style-name="T13">wird deshalb im Foyer ein kleine</text:span><text:span text:style-name="T19">s</text:span><text:span text:style-name="T13"> </text:span><text:span text:style-name="T19">Event</text:span><text:span text:style-name="T13"> stattfinden. </text:span><text:span text:style-name="T22">Für </text:span><text:span text:style-name="T13">Essen und Getränke </text:span><text:span text:style-name="T22">sorgen wir</text:span><text:span text:style-name="T13">. </text:span></text:p>
      <text:p text:style-name="P25"><text:span text:style-name="T22">Haben Sie Vorschläge für den Abend? Ih</text:span><text:span text:style-name="T16">re </text:span><text:span text:style-name="T13">I</text:span><text:span text:style-name="T15">deen werden dankend entgegengenommen. </text:span></text:p>
      <text:p text:style-name="P22"/>
      <text:p text:style-name="P15"><text:span text:style-name="T15">Bitte teilen Sie uns mit, ob Sie kommen werden. </text:span><text:span text:style-name="T4"><text:tab/><text:tab/><text:tab/></text:span><text:span text:style-name="T8">N</text:span><text:span text:style-name="T7">otizen für die Antwort: </text:span></text:p>
      <text:p text:style-name="P14"><text:span text:style-name="T3"><text:tab/><text:tab/><text:tab/><text:tab/><text:tab/><text:tab/><text:tab/><text:tab/><text:tab/><text:tab/></text:span><text:span text:style-name="T7">- Zusage oder Absage <text:s text:c="2"/></text:span></text:p>
      <text:p text:style-name="P17"><text:span text:style-name="T15">Wir freuen uns auf Ihre </text:span><text:span text:style-name="T16">V</text:span><text:span text:style-name="T15">orschläge. <text:tab/></text:span><text:span text:style-name="T6"><text:tab/><text:tab/><text:tab/><text:tab/></text:span><text:span text:style-name="T9">- </text:span><text:span text:style-name="T10">V</text:span><text:span text:style-name="T9">orschl</text:span><text:span text:style-name="T11">äge </text:span><text:span text:style-name="T12">machen</text:span><text:span text:style-name="T11"> <text:s/></text:span><text:span text:style-name="T9"><text:s text:c="18"/></text:span></text:p>
      <text:p text:style-name="P23"/>
      <text:p text:style-name="P23">Viele Grüße </text:p>
      <text:p text:style-name="P24">Vera Müller (Geschäftsführung)</text:p>
      <text:p text:style-name="P8"/>
      <text:p text:style-name="P1"/>
      <text:p text:style-name="P1"/>
      <text:p text:style-name="P2"><text:span text:style-name="T1">Welche Lösung (a oder b) passt am besten? Markieren Sie auf dem Antwortbogen.</text:span> </text:p>
      <text:p text:style-name="P2"/>
      <text:p text:style-name="P7"><text:span text:style-name="T5">19</text:span><text:span text:style-name="T18"> <text:s/>Die Feier beginnt<text:tab/><text:tab/><text:tab/></text:span><text:span text:style-name="T5">20</text:span><text:span text:style-name="T18"> <text:s/>D</text:span><text:span text:style-name="T17">er Grund für die Feier ist</text:span></text:p>
      <text:p text:style-name="P7"><text:span text:style-name="T18"><text:s text:c="6"/></text:span><text:span text:style-name="T5">a</text:span><text:span text:style-name="T18"> <text:s/>am </text:span><text:span text:style-name="T17">Abend</text:span><text:span text:style-name="T18"><text:tab/><text:tab/><text:tab/> <text:s text:c="5"/><text:tab/> <text:s text:c="5"/></text:span><text:span text:style-name="T5">a</text:span><text:span text:style-name="T18"> <text:s/></text:span><text:span text:style-name="T17">die Eröffnung des Foyers</text:span></text:p>
      <text:p text:style-name="P7"><text:span text:style-name="T18"><text:s text:c="6"/></text:span><text:span text:style-name="T5">b</text:span><text:span text:style-name="T18"> <text:s/></text:span><text:span text:style-name="T20">mittags<text:tab/></text:span><text:span text:style-name="T18"><text:tab/><text:tab/><text:tab/> <text:s text:c="5"/></text:span><text:span text:style-name="T5">b</text:span><text:span text:style-name="T18"> <text:s/></text:span><text:span text:style-name="T17">ein erfolgreiches Geschäftsjahr</text:span></text:p>
      <text:p text:style-name="P2"/>
      <text:p text:style-name="P2"/>
      <text:p text:style-name="P2"/>
      <text:p text:style-name="P5">21 <text:s text:c="2"/>Schreiben Sie eine E-Mail an die <text:span text:style-name="T2">Geschäftsführeri</text:span>n. Schreiben Sie etwas zu den</text:p>
      <text:p text:style-name="P5"><text:s text:c="7"/>beiden Punkten auf dem Notizzettel. </text:p>
      <text:p text:style-name="P4"/>
      <text:p text:style-name="P4"><text:s text:c="7"/>Zeigen Sie, was Sie können. Schreiben Sie möglichst viel. </text:p>
      <text:p text:style-name="P4"/>
      <text:p text:style-name="P20"><text:s text:c="7"/>Schreiben Sie zu jedem Punkt mindestens zwei Sätze auf den Antwortbogen. </text:p>
      <text:p text:style-name="P3"><text:span text:style-name="T1"><text:s text:c="7"/>Vergessen Sie nicht Anrede und Gruß.</text:span> </text:p>
      <text:p text:style-name="P2"/>
      <table:table table:name="Mail" table:style-name="Mail">
        <table:table-column table:style-name="Mail.A"/>
        <table:table-column table:style-name="Mail.B"/>
        <table:table-column table:style-name="Mail.C"/>
        <table:table-row table:style-name="Mail.1">
          <table:table-cell table:style-name="Mail.A1" table:number-rows-spanned="3" office:value-type="string">
            <text:p text:style-name="P18"/>
            <text:p text:style-name="P18"><text:s/>Senden</text:p>
          </table:table-cell>
          <table:table-cell table:style-name="Mail.A1" office:value-type="string">
            <text:p text:style-name="P4"><text:s/>An </text:p>
          </table:table-cell>
          <table:table-cell table:style-name="Mail.C1" office:value-type="string">
            <text:p text:style-name="Standard"/>
          </table:table-cell>
        </table:table-row>
        <table:table-row table:style-name="Mail.1">
          <table:covered-table-cell/>
          <table:table-cell table:style-name="Mail.B2" office:value-type="string">
            <text:p text:style-name="P4"><text:s/>Cc</text:p>
          </table:table-cell>
          <table:table-cell table:style-name="Mail.C2" office:value-type="string">
            <text:p text:style-name="Standard"/>
          </table:table-cell>
        </table:table-row>
        <table:table-row table:style-name="Mail.1">
          <table:covered-table-cell/>
          <table:table-cell table:style-name="Mail.B2" office:value-type="string">
            <text:p text:style-name="P4"><text:s/>Betreff</text:p>
          </table:table-cell>
          <table:table-cell table:style-name="Mail.C3" office:value-type="string">
            <text:p text:style-name="Standard"/>
          </table:table-cell>
        </table:table-row>
        <table:table-row table:style-name="TableLine94829357401216">
          <table:table-cell table:style-name="Mail.A4" office:value-type="string">
            <text:p text:style-name="Standard"/>
          </table:table-cell>
          <table:table-cell table:style-name="Mail.B4" office:value-type="string">
            <text:p text:style-name="Standard"/>
          </table:table-cell>
          <table:table-cell table:style-name="Mail.C4" office:value-type="string">
            <text:p text:style-name="Standard"/>
          </table:table-cell>
        </table:table-row>
        <table:table-row table:style-name="TableLine94829357403776">
          <table:table-cell table:style-name="Mail.A5" office:value-type="string">
            <text:p text:style-name="Standard"/>
          </table:table-cell>
          <table:table-cell table:style-name="Mail.B5" office:value-type="string">
            <text:p text:style-name="Standard"/>
          </table:table-cell>
          <table:table-cell table:style-name="Mail.C5" office:value-type="string">
            <text:p text:style-name="Standard"/>
          </table:table-cell>
        </table:table-row>
        <table:table-row table:style-name="TableLine94829357406448">
          <table:table-cell table:style-name="Mail.A6" office:value-type="string">
            <text:p text:style-name="Standard"/>
          </table:table-cell>
          <table:table-cell table:style-name="Mail.B6" office:value-type="string">
            <text:p text:style-name="Standard"/>
          </table:table-cell>
          <table:table-cell table:style-name="Mail.C6" office:value-type="string">
            <text:p text:style-name="Standard"/>
          </table:table-cell>
        </table:table-row>
        <table:table-row table:style-name="Mail.1">
          <table:table-cell table:style-name="Mail.A7" office:value-type="string">
            <text:p text:style-name="Standard"/>
          </table:table-cell>
          <table:table-cell table:style-name="Mail.B7" office:value-type="string">
            <text:p text:style-name="Standard"/>
          </table:table-cell>
          <table:table-cell table:style-name="Mail.C7" office:value-type="string">
            <text:p text:style-name="Standard"/>
          </table:table-cell>
        </table:table-row>
        <table:table-row table:style-name="Mail.1">
          <table:table-cell table:style-name="Mail.A8" office:value-type="string">
            <text:p text:style-name="Standard"/>
          </table:table-cell>
          <table:table-cell table:style-name="Mail.B8" office:value-type="string">
            <text:p text:style-name="Standard"/>
          </table:table-cell>
          <table:table-cell table:style-name="Mail.C8" office:value-type="string">
            <text:p text:style-name="Standard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7-30T17:42:47.302466512</meta:creation-date>
    <meta:generator>LibreOffice/6.4.7.2$Linux_X86_64 LibreOffice_project/40$Build-2</meta:generator>
    <dc:date>2022-08-04T09:42:48.822560376</dc:date>
    <meta:editing-duration>PT57M20S</meta:editing-duration>
    <meta:editing-cycles>27</meta:editing-cycles>
    <meta:document-statistic meta:table-count="1" meta:image-count="0" meta:object-count="0" meta:page-count="1" meta:paragraph-count="29" meta:word-count="201" meta:character-count="1519" meta:non-whitespace-character-count="1193"/>
  </office:meta>
</office:document-meta>
</file>